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DELEGA RITIRO ricariche sacchetti PaP</text:p>
      <text:p text:style-name="P2"/>
      <text:p text:style-name="P3"/>
      <text:p text:style-name="Standard">Il sottoscritto/a………………………………..nato/a a………………………... il…………….</text:p>
      <text:p text:style-name="Standard">Codice fiscale………………………………., documento n°………………. rilasciato da……………………………………..<text:s/>Il……………….</text:p>
      <text:p text:style-name="Standard">Delego il/la sig./ra……….……………………….. ..al ritiro delle ricariche sacchetti porta a porta per le seguenti utenze del comune di Guardistallo:</text:p>
      <text:p text:style-name="Standard"/>
      <text:p text:style-name="Standard">-Guardistallo, via………………………. N°….</text:p>
      <text:p text:style-name="Standard"/>
      <text:p text:style-name="Standard">-Guardistallo, via………………………. N°….</text:p>
      <text:p text:style-name="Standard"/>
      <text:p text:style-name="Standard">-Guardistallo, via………………………. N°….</text:p>
      <text:p text:style-name="Standard"/>
      <text:p text:style-name="Standard">-Guardistallo, via………………………. N°….</text:p>
      <text:p text:style-name="Standard"/>
      <text:p text:style-name="Standard">Eventuali note:</text:p>
      <text:p text:style-name="Standard"/>
      <text:p text:style-name="Standard"/>
      <text:p text:style-name="Standard">(allegare fotocopia del documento dell’intestatario della TARI)</text:p>
      <text:p text:style-name="Standard"/>
      <text:p text:style-name="Standard"/>
      <text:p text:style-name="Standard"/>
      <text:p text:style-name="Standard">luogo e data</text:p>
      <text:p text:style-name="Standard"><text:s text:c="121"/>firma del delegante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ndaco</meta:initial-creator>
    <dc:creator>sindaco</dc:creator>
    <meta:creation-date>2021-11-02T11:45:00Z</meta:creation-date>
    <dc:date>2021-11-02T11:46:00Z</dc:date>
    <meta:template xlink:href="Normal" xlink:type="simple"/>
    <meta:editing-cycles>1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